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50%">
        <style:tab-stops>
          <style:tab-stop style:position="12.252cm"/>
        </style:tab-stops>
      </style:paragraph-properties>
    </style:style>
    <style:style style:name="P2" style:family="paragraph" style:parent-style-name="Text_20_body">
      <style:paragraph-properties fo:line-height="150%">
        <style:tab-stops>
          <style:tab-stop style:position="12.252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3" style:family="paragraph" style:parent-style-name="Heading_20_4">
      <style:paragraph-properties fo:margin-top="0.212cm" fo:margin-bottom="0cm">
        <style:tab-stops>
          <style:tab-stop style:position="12.252cm"/>
        </style:tab-stops>
      </style:paragraph-properties>
    </style:style>
    <style:style style:name="P4" style:family="paragraph" style:parent-style-name="Heading_20_2">
      <style:paragraph-properties fo:line-height="150%">
        <style:tab-stops>
          <style:tab-stop style:position="12.252cm"/>
        </style:tab-stops>
      </style:paragraph-properties>
    </style:style>
    <style:style style:name="P5" style:family="paragraph" style:parent-style-name="Heading_20_2">
      <style:paragraph-properties>
        <style:tab-stops>
          <style:tab-stop style:position="12.252cm"/>
        </style:tab-stops>
      </style:paragraph-properties>
    </style:style>
    <style:style style:name="P6" style:family="paragraph" style:parent-style-name="Heading_20_3">
      <style:paragraph-properties fo:line-height="150%">
        <style:tab-stops>
          <style:tab-stop style:position="0.88cm"/>
          <style:tab-stop style:position="2.251cm"/>
          <style:tab-stop style:position="8.943cm"/>
          <style:tab-stop style:position="12.2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2.252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12.252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88cm"/>
          <style:tab-stop style:position="2.251cm"/>
          <style:tab-stop style:position="8.943cm"/>
          <style:tab-stop style:position="12.25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font-size="10pt" fo:font-weight="normal" style:font-size-asian="10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752cm"/>
          <style:tab-stop style:position="12.252cm"/>
        </style:tab-stops>
      </style:paragraph-properties>
      <style:text-properties style:text-position="super 58%" fo:font-size="10pt" fo:font-weight="normal" style:font-size-asian="10pt" style:font-weight-asian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251cm"/>
          <style:tab-stop style:position="12.252cm"/>
        </style:tab-stops>
      </style:paragraph-properties>
      <style:text-properties style:text-position="super 58%" fo:font-size="10pt" fo:font-weight="normal" style:font-size-asian="10pt" style:font-weight-asian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251cm"/>
          <style:tab-stop style:position="12.252cm"/>
        </style:tab-stops>
      </style:paragraph-properties>
      <style:text-properties style:text-position="super 58%" fo:font-size="10pt" fo:font-weight="normal" style:font-size-asian="10pt" style:font-weight-asian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12.252cm"/>
        </style:tab-stops>
      </style:paragraph-properties>
    </style:style>
    <style:style style:name="P17" style:family="paragraph" style:parent-style-name="Standard">
      <style:paragraph-properties fo:margin-top="0.212cm" fo:margin-bottom="0.212cm" fo:text-align="justify" style:justify-single-word="false">
        <style:tab-stops>
          <style:tab-stop style:position="12.252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1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88cm"/>
          <style:tab-stop style:position="2.251cm"/>
          <style:tab-stop style:position="8.943cm"/>
          <style:tab-stop style:position="12.252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12.252cm"/>
        </style:tab-stops>
      </style:paragraph-properties>
      <style:text-properties fo:font-size="10pt" fo:font-weight="normal" style:font-size-asian="10pt" style:font-weight-asian="normal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2.252cm"/>
        </style:tab-stops>
      </style:paragraph-properties>
    </style:style>
    <style:style style:name="P21" style:family="paragraph" style:parent-style-name="Standard">
      <style:paragraph-properties fo:margin-top="0.106cm" fo:margin-bottom="0cm" style:line-height-at-least="0cm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106cm" fo:margin-bottom="0cm" style:line-height-at-least="0cm" style:snap-to-layout-gri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.106cm" fo:margin-bottom="0cm" style:line-height-at-least="0cm" fo:text-align="justify" style:justify-single-word="false" style:snap-to-layout-grid="false">
        <style:tab-stops>
          <style:tab-stop style:position="2.251cm"/>
          <style:tab-stop style:position="12.252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">
      <style:paragraph-properties fo:text-align="justify" style:justify-single-word="false" style:page-number="auto">
        <style:tab-stops>
          <style:tab-stop style:position="12.252cm"/>
        </style:tab-stops>
      </style:paragraph-properties>
    </style:style>
    <style:style style:name="P25" style:family="paragraph" style:parent-style-name="Standard">
      <style:paragraph-properties fo:margin-left="2.302cm" fo:margin-right="0cm" fo:margin-top="0.106cm" fo:margin-bottom="0cm" style:line-height-at-least="0cm" fo:text-align="justify" style:justify-single-word="false" fo:text-indent="0cm" style:auto-text-indent="false" style:snap-to-layout-grid="false">
        <style:tab-stops>
          <style:tab-stop style:position="2.251cm"/>
          <style:tab-stop style:position="12.252cm"/>
        </style:tab-stops>
      </style:paragraph-properties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2.302cm" fo:margin-right="0cm" fo:margin-top="0.106cm" fo:margin-bottom="0cm" fo:line-height="100%" fo:text-align="justify" style:justify-single-word="false" fo:text-indent="0cm" style:auto-text-indent="false" style:snap-to-layout-grid="false">
        <style:tab-stops>
          <style:tab-stop style:position="2.251cm"/>
          <style:tab-stop style:position="12.252cm"/>
        </style:tab-stops>
      </style:paragraph-properties>
      <style:text-properties style:font-name="Arial1" fo:font-size="10pt" style:font-size-asian="10pt" style:font-size-complex="10pt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weight-complex="normal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weight-complex="normal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language="en" fo:country="US" fo:font-weight="normal" style:font-size-asian="10pt" style:font-weight-asian="normal"/>
    </style:style>
    <style:style style:name="T6" style:family="text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T7" style:family="text">
      <style:text-properties style:font-name="Ari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fo:language="en" fo:country="US"/>
    </style:style>
    <style:style style:name="T10" style:family="text">
      <style:text-properties style:font-name="Arial" fo:language="en" fo:country="US" fo:font-weight="bold" style:font-weight-asian="bold" style:font-weight-complex="bold"/>
    </style:style>
    <style:style style:name="T11" style:family="text">
      <style:text-properties style:font-name="Arial" fo:font-size="8pt" fo:language="en" fo:country="US" style:font-size-asian="8pt"/>
    </style:style>
    <style:style style:name="T12" style:family="text">
      <style:text-properties style:font-name="Arial" fo:language="en" fo:country="AU" style:language-asian="en" style:country-asian="US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/>
    </style:style>
    <style:style style:name="T15" style:family="text">
      <style:text-properties fo:color="#000000" fo:font-size="10pt" fo:font-weight="normal" style:font-size-asian="10pt" style:font-weight-asian="normal"/>
    </style:style>
    <style:style style:name="T16" style:family="text">
      <style:text-properties fo:color="#000000" fo:font-size="10pt" fo:language="en" fo:country="US" fo:font-weight="normal" style:font-size-asian="10pt" style:font-weight-asian="normal" style:font-size-complex="10pt"/>
    </style:style>
    <style:style style:name="T17" style:family="text">
      <style:text-properties fo:color="#000000" fo:font-size="10pt" fo:language="en" fo:country="AU" fo:font-weight="normal" style:font-size-asian="10pt" style:language-asian="en" style:country-asian="US" style:font-weight-asian="normal"/>
    </style:style>
    <style:style style:name="T18" style:family="text">
      <style:text-properties fo:color="#000000" fo:language="en" fo:country="US" fo:font-weight="normal" style:font-weight-asian="normal"/>
    </style:style>
    <style:style style:name="T19" style:family="text">
      <style:text-properties fo:color="#000000" fo:language="en" fo:country="US" fo:font-weight="normal" style:font-weight-asian="normal" officeooo:rsid="002eaecf"/>
    </style:style>
    <style:style style:name="T20" style:family="text">
      <style:text-properties fo:color="#000000" fo:language="en" fo:country="US" fo:font-weight="normal" style:font-weight-asian="normal" officeooo:rsid="00254eca"/>
    </style:style>
    <style:style style:name="T21" style:family="text">
      <style:text-properties fo:color="#000000" fo:language="en" fo:country="US" fo:font-weight="normal" style:font-weight-asian="normal" officeooo:rsid="00309125"/>
    </style:style>
    <style:style style:name="T22" style:family="text">
      <style:text-properties fo:color="#000000" fo:language="en" fo:country="US" fo:font-weight="normal" style:font-weight-asian="normal" officeooo:rsid="0028f023"/>
    </style:style>
    <style:style style:name="T23" style:family="text">
      <style:text-properties officeooo:rsid="002eaecf"/>
    </style:style>
    <style:style style:name="T24" style:family="text">
      <style:text-properties officeooo:rsid="00254eca"/>
    </style:style>
    <style:style style:name="T25" style:family="text">
      <style:text-properties officeooo:rsid="00309125"/>
    </style:style>
    <style:style style:name="T26" style:family="text">
      <style:text-properties officeooo:rsid="0028f0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Группа туристов Красноярской Городской секции горного туризма </text:span><text:span text:style-name="T3">(http://vk.com/ksgt)</text:span><text:span text:style-name="T4">,</text:span><text:span text:style-name="T5"> <text:s/></text:span><text:span text:style-name="T4">совершая</text:span><text:span text:style-name="T5"> </text:span><text:span text:style-name="T4"><text:s/>поход</text:span><text:span text:style-name="T5"> </text:span><text:span text:style-name="T4"><text:s/>2</text:span><text:span text:style-name="T5"> <text:s/></text:span><text:span text:style-name="T4">к/с,</text:span><text:span text:style-name="T5"> </text:span><text:span text:style-name="T4"><text:s/>в составе</text:span><text:span text:style-name="T5"> 8</text:span><text:span text:style-name="T4"> человек</text:span></text:p>
      <text:p text:style-name="P7"><text:span text:style-name="T4">вышла на перевал (к туру): </text:span><text:span text:style-name="T6"><text:s text:c="2"/><text:tab/></text:span></text:p>
      <text:p text:style-name="P13"><text:tab/>(наименование, категория сложности, высота)</text:p>
      <text:p text:style-name="P8"><text:span text:style-name="T4">«____» ____________ </text:span><text:span text:style-name="T5">2012</text:span><text:span text:style-name="T4"> года в ________ч.________м. по маршруту:</text:span></text:p>
      <text:p text:style-name="P12"><text:s text:c="3"/><text:tab/></text:p>
      <text:p text:style-name="P14"><text:tab/>(откуда)</text:p>
      <text:h text:style-name="P4" text:outline-level="2"><text:span text:style-name="T7">Метеорологические условия: </text:span><text:span text:style-name="T8"><text:s text:c="2"/><text:tab/></text:span></text:h>
      <text:p text:style-name="P8"><text:span text:style-name="T4">Состояние группы: </text:span><text:span text:style-name="T6"><text:s text:c="2"/><text:tab/></text:span></text:p>
      <text:h text:style-name="P5" text:outline-level="2"><text:span text:style-name="T7">Группа уходит в направлении: </text:span><text:span text:style-name="T8"><text:s text:c="2"/><text:tab/></text:span></text:h>
      <text:p text:style-name="P15"><text:tab/>(куда)</text:p>
      <text:p text:style-name="P7"><text:span text:style-name="T4">время выхода <text:s/>«____» ____________ </text:span><text:span text:style-name="T5">2012</text:span><text:span text:style-name="T4"> года <text:s text:c="3"/>_____ч._____м.</text:span></text:p>
      <text:p text:style-name="P17">Состав группы:</text:p>
      <text:h text:style-name="P4" text:outline-level="2"><text:span text:style-name="T7">Руководитель:</text:span><text:span text:style-name="T9"> </text:span><text:span text:style-name="T10">Власов Юрий Витальевич</text:span></text:h>
      <text:p text:style-name="P16"><text:span text:style-name="T4">Участники:<text:tab/></text:span><text:span text:style-name="T16">Жданова Надежда Владимировна</text:span></text:p>
      <text:p text:style-name="P26"><text:span text:style-name="T18">Шадрин Сергей Анатольевич</text:span></text:p>
      <text:p text:style-name="P25"><text:span text:style-name="T18">Арминов Дмитрий </text:span><text:span text:style-name="T19">Викторович</text:span></text:p>
      <text:p text:style-name="P25"><text:span text:style-name="T19">Капустин Владимир Анатольевич</text:span></text:p>
      <text:p text:style-name="P25"><text:span text:style-name="T19">Ковель Владимир </text:span><text:span text:style-name="T20">Иванович</text:span></text:p>
      <text:p text:style-name="P25"><text:span text:style-name="T20">Яковлев Артем </text:span><text:span text:style-name="T21">Витальевич</text:span></text:p>
      <text:p text:style-name="P25"><text:span text:style-name="T21">Грачева Анна </text:span><text:span text:style-name="T22">Александровна</text:span></text:p>
      <text:p text:style-name="P23"><text:span text:style-name="T22"/></text:p>
      <text:p text:style-name="P24"><text:span text:style-name="T4">Снята записка группы: </text:span><text:span text:style-name="T6"><text:s text:c="2"/><text:tab/></text:span></text:p>
      <text:p text:style-name="P13"><text:tab/>(тур.клуб, секция, город, № м/к)</text:p>
      <text:p text:style-name="P7"><text:span text:style-name="T4">от «____»________________ под руководством </text:span><text:span text:style-name="T6"><text:s text:c="2"/><text:tab/></text:span></text:p>
      <text:p text:style-name="P19"/>
      <text:h text:style-name="P5" text:outline-level="2"><text:span text:style-name="T7"/></text:h>
      <text:h text:style-name="P5" text:outline-level="2"><text:span text:style-name="T7">Руководитель группы: ________</text:span><text:span text:style-name="T9">____ </text:span><text:span text:style-name="T7">/</text:span><text:span text:style-name="T9">Власов Ю.В.</text:span><text:span text:style-name="T7">/</text:span><text:span text:style-name="T9"> </text:span><text:span text:style-name="T11">(E-mail: </text:span><text:a xlink:type="simple" xlink:href="mailto:mobv@mail.ru">mobv@mail.ru</text:a><text:span text:style-name="T11">) http://vk.com/yura257</text:span></text:h>
      <text:h text:style-name="P3" text:outline-level="4"><text:span text:style-name="T7">Маршрутная книжка № </text:span><text:span text:style-name="T9">***</text:span></text:h>
      <text:p text:style-name="P1"><text:span text:style-name="T7">Особые отметки (пожелания) </text:span><text:span text:style-name="T8"><text:s text:c="2"/><text:tab/></text:span></text:p>
      <text:p text:style-name="P8"><text:span text:style-name="T13"/></text:p>
      <text:p text:style-name="P8"><text:span text:style-name="T13"/></text:p>
      <text:p text:style-name="P8"><text:span text:style-name="T1">Группа туристов Красноярской Городской секции горного туризма </text:span><text:span text:style-name="T3">(http://vk.com/ksgt)</text:span><text:span text:style-name="T4">,</text:span><text:span text:style-name="T5"> <text:s/></text:span><text:span text:style-name="T4">совершая</text:span><text:span text:style-name="T5"> </text:span><text:span text:style-name="T4"><text:s/>поход</text:span><text:span text:style-name="T5"> </text:span><text:span text:style-name="T4"><text:s/>2</text:span><text:span text:style-name="T5"> <text:s/></text:span><text:span text:style-name="T4">к/с,</text:span><text:span text:style-name="T5"> </text:span><text:span text:style-name="T4"><text:s/>в составе</text:span><text:span text:style-name="T5"> 8</text:span><text:span text:style-name="T4"> человек</text:span></text:p>
      <text:p text:style-name="P7"><text:span text:style-name="T4">вышла на перевал (к туру): </text:span><text:span text:style-name="T6"><text:s text:c="2"/><text:tab/></text:span></text:p>
      <text:p text:style-name="P13"><text:tab/>(наименование, категория сложности, высота)</text:p>
      <text:p text:style-name="P8"><text:span text:style-name="T4">«____» ____________ </text:span><text:span text:style-name="T5">2012</text:span><text:span text:style-name="T4"> года в ________ч.________м. по маршруту:</text:span></text:p>
      <text:p text:style-name="P12"><text:s text:c="3"/><text:tab/></text:p>
      <text:p text:style-name="P14"><text:tab/>(откуда)</text:p>
      <text:h text:style-name="P4" text:outline-level="2"><text:span text:style-name="T7">Метеорологические условия: </text:span><text:span text:style-name="T8"><text:s text:c="2"/><text:tab/></text:span></text:h>
      <text:p text:style-name="P8"><text:span text:style-name="T4">Состояние группы: </text:span><text:span text:style-name="T6"><text:s text:c="2"/><text:tab/></text:span></text:p>
      <text:h text:style-name="P5" text:outline-level="2"><text:span text:style-name="T7">Группа уходит в направлении: </text:span><text:span text:style-name="T8"><text:s text:c="2"/><text:tab/></text:span></text:h>
      <text:p text:style-name="P15"><text:tab/>(куда)</text:p>
      <text:p text:style-name="P7"><text:span text:style-name="T4">время выхода <text:s/>«____» ____________ </text:span><text:span text:style-name="T5">2012</text:span><text:span text:style-name="T4"> года <text:s text:c="3"/>_____ч._____м.</text:span></text:p>
      <text:p text:style-name="P17">Состав группы:</text:p>
      <text:h text:style-name="P4" text:outline-level="2"><text:span text:style-name="T7">Руководитель:</text:span><text:span text:style-name="T9"> </text:span><text:span text:style-name="T10">Власов Юрий Витальевич</text:span></text:h>
      <text:p text:style-name="P16"><text:span text:style-name="T4">Участники:<text:tab/></text:span><text:span text:style-name="T16">Жданова Надежда Владимировна</text:span></text:p>
      <text:p text:style-name="P26"><text:span text:style-name="T18">Шадрин Сергей Анатольевич</text:span></text:p>
      <text:p text:style-name="P25"><text:span text:style-name="T18">Арминов Дмитрий </text:span><text:span text:style-name="T19">Викторович</text:span></text:p>
      <text:p text:style-name="P25"><text:span text:style-name="T19">Капустин Владимир Анатольевич</text:span></text:p>
      <text:p text:style-name="P25"><text:span text:style-name="T19">Ковель Владимир </text:span><text:span text:style-name="T20">Иванович</text:span></text:p>
      <text:p text:style-name="P25"><text:span text:style-name="T20">Яковлев Артем </text:span><text:span text:style-name="T21">Витальевич</text:span></text:p>
      <text:p text:style-name="P25"><text:span text:style-name="T21">Грачева Анна </text:span><text:span text:style-name="T22">Александровна</text:span></text:p>
      <text:p text:style-name="P23"><text:span text:style-name="T22"/></text:p>
      <text:p text:style-name="P23"><text:span text:style-name="T22"/></text:p>
      <text:p text:style-name="P24"><text:span text:style-name="T4">Снята записка группы: </text:span><text:span text:style-name="T6"><text:s text:c="2"/><text:tab/></text:span></text:p>
      <text:p text:style-name="P13"><text:tab/>(тур.клуб, секция, город, № м/к)</text:p>
      <text:p text:style-name="P7"><text:span text:style-name="T4">от «____»________________ под руководством </text:span><text:span text:style-name="T6"><text:s text:c="2"/><text:tab/></text:span></text:p>
      <text:p text:style-name="P19"/>
      <text:h text:style-name="P5" text:outline-level="2"><text:span text:style-name="T7"/></text:h>
      <text:h text:style-name="P5" text:outline-level="2"><text:span text:style-name="T7">Руководитель группы: ________</text:span><text:span text:style-name="T9">____ </text:span><text:span text:style-name="T7">/</text:span><text:span text:style-name="T9">Власов Ю.В.</text:span><text:span text:style-name="T7">/</text:span><text:span text:style-name="T9"> </text:span><text:span text:style-name="T11">(E-mail: </text:span><text:a xlink:type="simple" xlink:href="mailto:mobv@mail.ru">mobv@mail.ru</text:a><text:span text:style-name="T11">) http://vk.com/yura257</text:span></text:h>
      <text:h text:style-name="P3" text:outline-level="4"><text:span text:style-name="T7">Маршрутная книжка № </text:span><text:span text:style-name="T9">***</text:span></text:h>
      <text:p text:style-name="P1"><text:span text:style-name="T7">Особые отметки (пожелания) </text:span><text:span text:style-name="T8"><text:s text:c="2"/><text:tab/></text:span></text:p>
      <text:p text:style-name="P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6pt" fo:language="ru" fo:country="RU" fo:font-weight="bold" style:font-name-asian="Times New Roman" style:font-size-asian="6pt" style:font-weight-asian="bold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0pt" fo:font-weight="normal" style:font-size-asian="10pt" style:font-weight-asian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00" style:font-name="Times New Roman" fo:font-size="10pt" fo:font-weight="normal" style:font-size-asian="10pt" style:font-weight-asian="norm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Times New Roman" fo:font-size="10pt" fo:font-weight="normal" style:font-size-asian="10pt" style:font-weight-asian="norm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>
        <style:tab-stops>
          <style:tab-stop style:position="0.88cm"/>
          <style:tab-stop style:position="2.251cm"/>
          <style:tab-stop style:position="8.943cm"/>
        </style:tab-stops>
      </style:paragraph-properties>
      <style:text-properties fo:color="#000000" style:font-name="Times New Roman" fo:font-size="10pt" fo:font-weight="normal" style:font-size-asian="10pt" style:font-weight-asian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Times New Roman" fo:font-size="10pt" style:font-size-asian="10pt"/>
    </style:style>
    <style:style style:name="WW8Num1z0" style:family="text"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501cm" fo:margin-bottom="1.501cm" fo:margin-left="1.501cm" fo:margin-right="1.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212cm" style:layout-grid-snap-to-characters="true" style:footnote-max-height="0cm">
        <style:columns fo:column-count="2">
          <style:column style:rel-width="7513*" fo:start-indent="0cm" fo:end-indent="1cm"/>
          <style:column style:rel-width="7654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Группа туристов МГУ в составе ________ человек</dc:title>
    <dc:description>JU$t bEEn CAPuted!</dc:description>
    <meta:initial-creator>Egorov Leonid</meta:initial-creator>
    <meta:creation-date>2002-05-20T20:22:00</meta:creation-date>
    <dc:date>2012-04-25T11:18:41</dc:date>
    <meta:print-date>2001-07-03T15:24:00</meta:print-date>
    <meta:editing-cycles>3</meta:editing-cycles>
    <meta:editing-duration>PT574H22M22S</meta:editing-duration>
    <meta:generator>OpenOffice.org/3.0$Linux OpenOffice.org_project/300m15$Build-9379</meta:generator>
    <meta:document-statistic meta:table-count="0" meta:image-count="0" meta:object-count="0" meta:page-count="1" meta:paragraph-count="52" meta:word-count="210" meta:character-count="1850"/>
  </office:meta>
</office:document-meta>
</file>